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Hiperłącze" style:family="text">
      <style:text-properties fo:font-style="italic" style:font-style-asian="italic" style:font-style-complex="italic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P16" style:parent-style-name="NormalnyWeb" style:family="paragraph">
      <style:paragraph-properties fo:text-align="justify"/>
    </style:style>
    <style:style style:name="P17" style:parent-style-name="NormalnyWeb" style:family="paragraph">
      <style:paragraph-properties fo:text-align="justify"/>
    </style:style>
    <style:style style:name="P18" style:parent-style-name="NormalnyWeb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</office:automatic-styles>
  <office:body>
    <office:text text:use-soft-page-breaks="true">
      <text:p text:style-name="P1">Wyciąg z § 9<text:a xlink:href="https://monitor.uksw.edu.pl/docs/4524" office:target-frame-name="_top" xlink:show="replace"><text:span text:style-name="T2">  Uchwały Nr 201/2019 Senatu UKSW z dnia 23 października 2019 w sprawie postępowania o nadanie stopnia doktora w Uniwersytecie Kardynała Stefana Wyszyńskiego w Warszawie</text:span></text:a><text:span text:style-name="Uwydatnienie">:<text:s/></text:span></text:p>
      <text:p text:style-name="P3">3. Do wniosku o wszczęcie postępowania w sprawie nadania stopnia doktora kandydat załącza:</text:p>
      <text:p text:style-name="P4">1) dokument poświadczający posiadanie tytułu zawodowego magistra, magistra inżyniera albo równorzędnego lub posiadanie dyplomu, o którym mowa w art. 326 ust. 2 pkt 2 lub art. 327 ust. 2 ustawy, dające prawo do ubiegania się o nadanie stopnia doktora w państwie, w którego systemie szkolnictwa wyższego działa wydająca go uczelnia, albo dokumenty poświadczające spełnienie wymagań, o których mowa w art. 186 ust. 2 ustawy;</text:p>
      <text:p text:style-name="P5">2) protokoły z egzaminów, o których mowa w § 8 ust. 1, poświadczające uzyskanie efektów uczenia się dla kwalifikacji na poziomie 8 PRK;</text:p>
      <text:p text:style-name="P6">3) dokument poświadczający znajomość nowożytnego języka obcego, innego niż język ojczysty, potwierdzony certyfikatem lub dyplomem ukończenia studiów, poświadczający znajomość tego języka na poziomie biegłości językowej co najmniej;</text:p>
      <text:p text:style-name="P7">4) posiadany dorobek w postaci co najmniej:</text:p>
      <text:p text:style-name="P8">a) 1 artykułu naukowego opublikowanego w czasopiśmie naukowym lub w recenzowanych materiałach z konferencji międzynarodowej, które w roku opublikowania artykułu w ostatecznej formie były ujęte w wykazie sporządzonym zgodnie z przepisami wydanymi na podstawie art. 267 ust. 2 pkt 2 lit. b ustawy, lub</text:p>
      <text:p text:style-name="P9">b) 1 monografii naukowej wydanej przez wydawnictwo, które w roku opublikowania monografii w ostatecznej formie było ujęte w wykazie sporządzonym zgodnie z przepisami wydanymi na podstawie art. 267 ust. 2 pkt 2 lit. a ustawy, albo rozdział w takiej monografii, lub</text:p>
      <text:p text:style-name="P10">c) dokumentację dzieła artystycznego o istotnym znaczeniu;</text:p>
      <text:p text:style-name="P11">5) rozprawę doktorską wraz z pozytywną opinią promotora lub promotorów w wersji papierowej i elektronicznej.</text:p>
      <text:p text:style-name="P12">4. W przypadku, gdy dorobek, o którym mowa w ust. 3 pkt 4, stanowi publikacja</text:p>
      <text:p text:style-name="P13">wieloautorska, kandydat dokonuje merytorycznego opisu swojego udziału w publikacji.</text:p>
      <text:p text:style-name="P14">Weryfikacji przedłożonego dorobku dokonuje organ doktoryzujący albo komisja doktorska,</text:p>
      <text:p text:style-name="P15">biorąc pod uwagę udział kandydata oraz wykonany przez niego zakres pracy.</text:p>
      <text:p text:style-name="P16">5. W przypadku, gdy rozprawę doktorską stanowi samodzielna i wyodrębniona część pracy zbiorowej, kandydat przedkłada oświadczenie określające merytoryczny opis swojego udziału w publikacji oraz oświadczenia wszystkich jej współautorów określające indywidualny merytoryczny (nie procentowy) wkład każdego z nich w jej powstanie. Gdy praca zbiorowa ma więcej niż czterech współautorów, kandydat przedkłada oświadczenia co najmniej trzech pozostałych współautorów. Kandydat jest zwolniony z obowiązku przedłożenia oświadczenia<text:s/><text:soft-page-break/>w przypadku śmierci współautora, uznania go za zmarłego, jego trwałego uszczerbku na zdrowiu lub wystąpienia innych udokumentowanych i potwierdzonych przez promotora okoliczności uniemożliwiających uzyskanie wymaganego oświadczenia.</text:p>
      <text:p text:style-name="P17">6. Kandydat będący osobą duchowną lub zakonną wnioskujący o wszczęcie postępowania o nadanie stopnia doktora w ramach dyscypliny prowadzonej przez wydział kościelny winien ponadto przedstawić zgodę biskupa diecezjalnego lub wyższego przełożonego zakonnego.</text:p>
      <text:p text:style-name="P18"> 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Dorozińska</meta:initial-creator>
    <dc:creator>Małgorzata Dorozińska</dc:creator>
    <meta:creation-date>2021-02-20T08:37:00Z</meta:creation-date>
    <dc:date>2021-02-20T08:40:00Z</dc:date>
    <meta:template xlink:href="Normal" xlink:type="simple"/>
    <meta:editing-cycles>1</meta:editing-cycles>
    <meta:editing-duration>PT180S</meta:editing-duration>
    <meta:document-statistic meta:page-count="2" meta:paragraph-count="6" meta:word-count="462" meta:character-count="3229" meta:row-count="23" meta:non-whitespace-character-count="2773"/>
  </office:meta>
</office:document-meta>
</file>