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ahoma1" svg:font-family="Tahoma" style:font-pitch="variable"/>
    <style:font-face style:name="Cambria" svg:font-family="Cambria, 'Palatino Linotype'" style:font-family-generic="roman" style:font-pitch="variable"/>
    <style:font-face style:name="Clarendon" svg:font-family="Clarendon, Century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Gill Sans Light" svg:font-family="'Gill Sans Light', 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2pt" style:font-size-asian="12pt" style:font-size-complex="12pt"/>
    </style:style>
    <style:style style:name="P2" style:family="paragraph" style:parent-style-name="Standard" style:list-style-name="WW8Num4">
      <style:paragraph-properties fo:margin-left="1.27cm" fo:margin-right="0cm" fo:text-indent="-0.635cm" style:auto-text-indent="false"/>
      <style:text-properties style:text-position="0% 100%" fo:font-size="12pt" style:font-size-asian="12pt" style:font-size-complex="12pt"/>
    </style:style>
    <style:style style:name="P3" style:family="paragraph" style:parent-style-name="Standard" style:list-style-name="WW8Num5">
      <style:paragraph-properties fo:margin-left="1.27cm" fo:margin-right="0cm" fo:text-indent="-0.635cm" style:auto-text-indent="false"/>
      <style:text-properties style:text-position="0% 100%" fo:font-size="12pt" style:font-size-asian="12pt" style:font-size-complex="12pt"/>
    </style:style>
    <style:style style:name="P4" style:family="paragraph" style:parent-style-name="Standard" style:list-style-name="WW8Num3">
      <style:paragraph-properties fo:margin-left="1.27cm" fo:margin-right="0cm" fo:text-indent="-0.635cm" style:auto-text-indent="false"/>
      <style:text-properties style:text-position="0% 100%" fo:font-size="12pt" style:font-size-asian="12pt" style:font-size-complex="12pt"/>
    </style:style>
    <style:style style:name="P5" style:family="paragraph" style:parent-style-name="Standard" style:list-style-name="WW8Num2">
      <style:paragraph-properties fo:margin-left="1.27cm" fo:margin-right="0cm" fo:text-indent="-0.635cm" style:auto-text-indent="false"/>
      <style:text-properties style:text-position="0% 100%" fo:font-size="12pt" style:font-size-asian="12pt" style:font-size-complex="12pt"/>
    </style:style>
    <style:style style:name="P6" style:family="paragraph" style:parent-style-name="Heading_20_4">
      <style:paragraph-properties fo:margin-left="1.524cm" fo:margin-right="0.501cm" fo:text-indent="-1.524cm" style:auto-text-indent="false"/>
      <style:text-properties fo:font-size="12pt" style:font-size-asian="12pt" style:font-size-complex="12pt"/>
    </style:style>
    <style:style style:name="P7" style:family="paragraph" style:parent-style-name="Heading_20_2">
      <style:paragraph-properties fo:margin-left="1.016cm" fo:margin-right="0cm" fo:text-indent="-1.016cm" style:auto-text-indent="false"/>
      <style:text-properties fo:font-size="16pt" style:font-size-asian="16pt" style:font-size-complex="16pt"/>
    </style:style>
    <style:style style:name="P8" style:family="paragraph" style:parent-style-name="Heading_20_2" style:master-page-name="Standard">
      <style:paragraph-properties fo:margin-left="1.016cm" fo:margin-right="0cm" fo:text-indent="-1.016cm" style:auto-text-indent="false" style:page-number="auto"/>
      <style:text-properties fo:font-size="16pt" style:font-size-asian="16pt" style:font-size-complex="16pt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text-position="0% 100%" fo:font-size="15pt" style:font-size-asian="15pt"/>
    </style:style>
    <style:style style:name="T2" style:family="text">
      <style:text-properties style:text-position="0% 100%" fo:font-size="12pt" style:font-size-asian="12pt" style:font-size-complex="12pt"/>
    </style:style>
    <style:style style:name="T3" style:family="text">
      <style:text-properties style:text-position="0% 100%" fo:font-size="12pt" fo:font-style="italic" style:font-size-asian="12pt" style:font-style-asian="italic" style:font-size-complex="12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Uchwała </text:h>
      <text:h text:style-name="P7" text:outline-level="2">Rady Wydziału Teologicznego UKSW </text:h>
      <text:h text:style-name="P6" text:outline-level="4">z dnia 29 marca 2010 roku</text:h>
      <text:h text:style-name="P6" text:outline-level="4">w sprawie zadań dyrektorów instytutów oraz kierowników sekcji i katedr na Wydziale </text:h>
      <text:p text:style-name="P1"/>
      <text:p text:style-name="Standard"><text:span text:style-name="T2"><text:tab/>Na podstawie § 15 ust. 1 </text:span><text:span text:style-name="T3">Statutu UKSW</text:span><text:span text:style-name="T2"> z dnia 29 maja 2008 roku, w związku z §§ 16-18 oraz 70-75, Rada Wydziału Teologicznego postanawia, co następuje:</text:span></text:p>
      <text:p text:style-name="P1"/>
      <text:p text:style-name="Standard"><text:span text:style-name="T2">§ 1. <text:tab/>Do zadań dyrektora instytutu należy, poza wymienionymi w § 70a ust. 1 </text:span><text:span text:style-name="T3">Statutu UKSW</text:span><text:span text:style-name="T2">, opiniowanie dorobku kierowników sekcji działających w instytucie.</text:span></text:p>
      <text:p text:style-name="P1"/>
      <text:p text:style-name="P1">§ 2. <text:tab/>1. Do zadań kierownika sekcji należy:</text:p>
      <text:list xml:id="list35191819" text:style-name="WW8Num4">
        <text:list-item>
          <text:p text:style-name="P2">opiniowanie tematów prac doktorskich prowadzonych przez pracowników sekcji,</text:p>
        </text:list-item>
        <text:list-item>
          <text:p text:style-name="P2">opiniowanie dorobku w przewodzie habilitacyjnym w specjalności właściwej dla sekcji,</text:p>
        </text:list-item>
        <text:list-item>
          <text:p text:style-name="P2">przedstawianie dziekanowi planu zatrudnień pracowników sekcji,</text:p>
        </text:list-item>
        <text:list-item>
          <text:p text:style-name="P2">opiniowanie dorobku kierowników katedr działających w sekcji,</text:p>
        </text:list-item>
        <text:list-item>
          <text:p text:style-name="P2">koordynacja, w porozumieniami z kierownikami katedr, badań własnych i statutowych pracowników sekcji,</text:p>
        </text:list-item>
        <text:list-item>
          <text:p text:style-name="P2">opiniowanie wniosków o przyznawanie grantów na badania naukowe, we współpracy z Wydziałową Komisją <text:s/>ds. Badań Naukowych i z Biurem ds. Badań Naukowych,</text:p>
        </text:list-item>
        <text:list-item>
          <text:p text:style-name="P2">koordynacja, w porozumieniami z kierownikami katedr, Wydziałową Komisją ds. Współpracy Zagranicznej i z Wydziałem Współpracy Zagranicznej, zagranicznej współpracy naukowej oraz wymiany pracowników naukowych i studentów,</text:p>
        </text:list-item>
        <text:list-item>
          <text:p text:style-name="P2">nadzorowanie prowadzenia i aktualizowania strony internetowej sekcji,</text:p>
        </text:list-item>
        <text:list-item>
          <text:p text:style-name="P2">koordynowanie działalności kół naukowych i inicjatyw naukowych studentów i doktorantów,</text:p>
        </text:list-item>
        <text:list-item>
          <text:p text:style-name="P2">proponowanie lub opiniowanie programów nauczania przedmiotów prowadzonych przez pracowników sekcji na studiach I i II stopnia, jednolitych studiach magisterskich, a także proponowanie lub opiniowanie planów nauczania na studiach doktoranckich, nad którymi nadzór Rada Wydziału powierzyła sekcji, z uwzględnieniem § 4 ust. 2,</text:p>
        </text:list-item>
        <text:list-item>
          <text:p text:style-name="P2">troska o jakość kształcenia kierunkach i specjalnościach powierzonych Sekcji w zgodzie ze standardami kierunku i specjalności, w porozumieniu z Wydziałową Komisją ds. Jakości Kształcenia,</text:p>
        </text:list-item>
        <text:list-item>
          <text:p text:style-name="P2">nadzór nad praktykami studentów na studiach I i II stopnia, jednolitych studiach magisterskich, nad którymi nadzór Rada Wydziału powierzyła sekcji, z uwzględnieniem § 4 ust. 2.</text:p>
        </text:list-item>
      </text:list>
      <text:p text:style-name="P1"><text:tab/>2. W instytutach, w których nie ma podziału na sekcje, zadania kierownika sekcji wypełnia dyrektor instytutu. </text:p>
      <text:p text:style-name="P1"/>
      <text:p text:style-name="Standard"><text:span text:style-name="T2">§ 3. <text:tab/>Do zadań kierownika katedry należy, poza wymienionymi w § 75 ust. 4 </text:span><text:span text:style-name="T3">Statutu UKSW</text:span><text:span text:style-name="T2">:</text:span></text:p>
      <text:list xml:id="list35172348" text:style-name="WW8Num5">
        <text:list-item>
          <text:p text:style-name="P3">opiniowanie tematów prac magisterskich prowadzonych przez pracowników katedry,</text:p>
        </text:list-item>
        <text:list-item>
          <text:p text:style-name="P3"><text:soft-page-break/>opiniowanie dorobku pracowników dydaktycznych i naukowo-dydaktycznych, zatrudnionych w katedrze.</text:p>
        </text:list-item>
      </text:list>
      <text:p text:style-name="P1"/>
      <text:p text:style-name="P1">§ 4. <text:tab/>1. Nadzór nad studiami I i II stopnia oraz jednolitymi studiami magisterskimi, o których mowa w § 2 pkt. 10) i 12), powierza się następującym sekcjom:</text:p>
      <text:list xml:id="list35163707" text:style-name="WW8Num3">
        <text:list-item>
          <text:p text:style-name="P4">kierunek teologia, specjalność misjologia – Sekcji Misjologii,</text:p>
        </text:list-item>
        <text:list-item>
          <text:p text:style-name="P4">kierunek teologia, specjalność edukacja medialna i dziennikarstwo – Instytutowi Edukacji Medialnej i Dziennikarstwa,</text:p>
        </text:list-item>
        <text:list-item>
          <text:p text:style-name="P4">kierunek teologia, specjalność teologia kultury – Instytutowi Wiedzy o Kulturze,</text:p>
        </text:list-item>
        <text:list-item>
          <text:p text:style-name="P4">kierunek teologia, specjalność nauczycielsko-katechetyczna – Sekcji Katechetyki,</text:p>
        </text:list-item>
        <text:list-item>
          <text:p text:style-name="P4">kierunek teologia, specjalność turystyka krajów biblijnych – Sekcji Biblistyki,</text:p>
        </text:list-item>
        <text:list-item>
          <text:p text:style-name="P4">kierunek dziennikarstwo i komunikacja społeczna – Instytutowi Edukacji Medialnej i Dziennikarstwa.</text:p>
        </text:list-item>
      </text:list>
      <text:p text:style-name="P1"><text:tab/>2. Nadzór nad jednolitymi studiami magisterskimi kierunek teologia, specjalność teologia ogólna, w zakresie określonym w § 2 pkt. 10) i 12) sprawuje dyrektor Instytutu Teologii w Warszawie.</text:p>
      <text:p text:style-name="P1"><text:tab/>3. Nadzór nad studiami doktoranckimi, o których mowa w § 2 pkt. 10), powierza się następującym sekcjom:</text:p>
      <text:list xml:id="list35164323" text:style-name="WW8Num2">
        <text:list-item>
          <text:p text:style-name="P5">specjalność biblistyka – Sekcji Biblistyki,</text:p>
        </text:list-item>
        <text:list-item>
          <text:p text:style-name="P5">specjalność teologia dogmatyczna – Sekcji Teologii Dogmatycznej,</text:p>
        </text:list-item>
        <text:list-item>
          <text:p text:style-name="P5">specjalność teologia duchowości <text:s/>– Sekcji Teologii Duchowości,</text:p>
        </text:list-item>
        <text:list-item>
          <text:p text:style-name="P5">specjalność teologia środków społecznego przekazu – Instytutowi Edukacji Medialnej i Dziennikarstwa,</text:p>
        </text:list-item>
        <text:list-item>
          <text:p text:style-name="P5">specjalność teologia ekumeniczna – Sekcji Teologii Ekumenicznej,</text:p>
        </text:list-item>
        <text:list-item>
          <text:p text:style-name="P5">specjalność teologia fundamentalna – Sekcji Teologii Fundamentalnej,</text:p>
        </text:list-item>
        <text:list-item>
          <text:p text:style-name="P5">specjalność homiletyka – Sekcji Homiletyki,</text:p>
        </text:list-item>
        <text:list-item>
          <text:p text:style-name="P5">specjalność katechetyka – Sekcji Katechetyki,</text:p>
        </text:list-item>
        <text:list-item>
          <text:p text:style-name="P5">specjalność teologia kultury – Instytutowi Wiedzy o Kulturze,</text:p>
        </text:list-item>
        <text:list-item>
          <text:p text:style-name="P5">specjalność liturgika – Sekcji Liturgiki,</text:p>
        </text:list-item>
        <text:list-item>
          <text:p text:style-name="P5">specjalność misjologia – Sekcji Misjologii,</text:p>
        </text:list-item>
        <text:list-item>
          <text:p text:style-name="P5">specjalność teologia moralna – Sekcji Teologii Moralnej,</text:p>
        </text:list-item>
        <text:list-item>
          <text:p text:style-name="P5">specjalność teologia pastoralna – Sekcji Teologii Pastoralnej,</text:p>
        </text:list-item>
        <text:list-item>
          <text:p text:style-name="P5">specjalność teologia religii – Sekcji Religiologii.</text:p>
        </text:list-item>
      </text:list>
      <text:p text:style-name="P1"/>
      <text:p text:style-name="P1">§ 5.<text:tab/>Uchwała wchodzi w życie w dniu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ahoma1" svg:font-family="Tahoma" style:font-pitch="variable"/>
    <style:font-face style:name="Cambria" svg:font-family="Cambria, 'Palatino Linotype'" style:font-family-generic="roman" style:font-pitch="variable"/>
    <style:font-face style:name="Clarendon" svg:font-family="Clarendon, Century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Gill Sans Light" svg:font-family="'Gill Sans Light', 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text-position="66% 100%" style:font-name="Times New Roman" fo:font-size="15pt" fo:language="pl" fo:country="PL" style:font-name-asian="Times New Roman" style:font-size-asian="15pt" style:language-asian="zxx" style:country-asian="none" style:font-name-complex="Calibri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variant="small-caps" style:font-name="Clarendon" fo:font-size="22pt" style:font-size-asian="22pt" style:font-name-complex="Times New Roman" style:font-size-complex="11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text-align="center" style:justify-single-word="false" fo:background-color="#b2b2b2" fo:keep-with-next="always">
        <style:background-image/>
      </style:paragraph-properties>
      <style:text-properties fo:font-variant="small-caps" style:font-name="Gill Sans Light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501cm" fo:margin-right="0.501cm" fo:margin-top="0.212cm" fo:margin-bottom="0.212cm" fo:text-align="center" style:justify-single-word="false" fo:text-indent="0cm" style:auto-text-indent="false" fo:keep-with-next="always"/>
      <style:text-properties style:text-position="0% 100%" style:font-name="Georgia"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name-complex="Times New Roman" style:font-size-complex="11pt"/>
    </style:style>
    <style:style style:name="Wypunktowanie_20_poj" style:display-name="Wypunktowanie poj" style:family="paragraph" style:parent-style-name="Standard"/>
    <style:style style:name="Wypunktowanie2" style:family="paragraph" style:parent-style-name="Wypunktowanie_20_poj"/>
    <style:style style:name="Wypunktowanie3" style:family="paragraph" style:parent-style-name="Wypunktowanie2"/>
    <style:style style:name="Endnote" style:family="paragraph" style:parent-style-name="Standard" style:class="extra">
      <style:text-properties fo:font-size="10pt" style:font-size-asian="10pt"/>
    </style:style>
    <style:style style:name="Normalny_20__28_Web_29_" style:display-name="Normalny (Web)" style:family="paragraph" style:parent-style-name="Standard">
      <style:paragraph-properties fo:margin-top="0.494cm" fo:margin-bottom="0.494cm" fo:text-align="start" style:justify-single-word="false"/>
      <style:text-properties style:text-position="0% 100%"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8Num2z0" style:family="text">
      <style:text-properties style:font-name="Times New Roman"/>
    </style:style>
    <style:style style:name="WW8Num3z0" style:family="text">
      <style:text-properties style:font-name="Times New Roman"/>
    </style:style>
    <style:style style:name="WW8Num7z0" style:family="text">
      <style:text-properties style:font-name="Symbol"/>
    </style:style>
    <style:style style:name="Domyślna_20_czcionka_20_akapitu" style:display-name="Domyślna czcionka akapitu" style:family="text"/>
    <style:style style:name="_20_Znak_20_Znak4" style:display-name=" Znak Znak4" style:family="text" style:parent-style-name="Domyślna_20_czcionka_20_akapitu">
      <style:text-properties fo:font-variant="small-caps" style:text-position="66% 100%" style:font-name="Clarendon" fo:font-size="22pt" style:font-size-asian="22pt"/>
    </style:style>
    <style:style style:name="_20_Znak_20_Znak3" style:display-name=" Znak Znak3" style:family="text" style:parent-style-name="Domyślna_20_czcionka_20_akapitu">
      <style:text-properties fo:font-variant="small-caps" style:text-position="50% 100%" style:font-name="Gill Sans Light" fo:font-size="16pt" fo:font-weight="bold" fo:background-color="#b2b2b2" style:font-name-asian="Times New Roman" style:font-size-asian="16pt" style:font-weight-asian="bold" style:font-name-complex="Times New Roman" style:font-size-complex="10pt"/>
    </style:style>
    <style:style style:name="_20_Znak_20_Znak2" style:display-name=" Znak Znak2" style:family="text" style:parent-style-name="Domyślna_20_czcionka_20_akapitu">
      <style:text-properties style:font-name="Georgia" fo:font-size="16pt" fo:font-weight="bold" style:font-size-asian="16pt" style:font-weight-asian="bold" style:font-name-complex="Times New Roman" style:font-size-complex="10pt"/>
    </style:style>
    <style:style style:name="_20_Znak_20_Znak1" style:display-name=" Znak Znak1" style:family="text" style:parent-style-name="Domyślna_20_czcionka_20_akapitu">
      <style:text-properties style:text-position="66% 100%" style:font-name="Times New Roman" fo:font-size="15pt" fo:font-weight="bold" style:font-size-asian="15pt" style:font-weight-asian="bold"/>
    </style:style>
    <style:style style:name="_20_Znak_20_Znak" style:display-name=" Znak Znak" style:family="text" style:parent-style-name="Domyślna_20_czcionka_20_akapitu">
      <style:text-properties style:text-position="66% 100%" style:font-name="Times New Roman" fo:font-size="10pt" style:font-size-asian="10pt" style:font-name-complex="Times New Roman" style:font-size-complex="10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_20_Znak_20_Znak5" style:display-name=" Znak Znak5" style:family="text" style:parent-style-name="Domyślna_20_czcionka_20_akapitu">
      <style:text-properties style:text-position="66% 100%"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52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52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233cm" svg:y="0.002cm" svg:width="0.265cm" svg:height="0.928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CHWAŁA </dc:title>
    <meta:initial-creator>ptys-PC</meta:initial-creator>
    <meta:creation-date>2010-03-23T15:17:00</meta:creation-date>
    <dc:date>2011-05-24T15:06:08.20</dc:date>
    <meta:print-date>2010-02-10T12:58:00</meta:print-date>
    <meta:editing-cycles>3</meta:editing-cycles>
    <meta:editing-duration>PT00H02M00S</meta:editing-duration>
    <meta:document-statistic meta:table-count="0" meta:image-count="0" meta:object-count="0" meta:page-count="2" meta:paragraph-count="48" meta:word-count="594" meta:character-count="4356"/>
    <meta:generator>OpenOffice.org/3.0$Win32 OpenOffice.org_project/300m15$Build-9379</meta:generator>
    <meta:user-defined meta:name="Informacja 1"/>
    <meta:user-defined meta:name="Informacja 2"/>
    <meta:user-defined meta:name="Informacja 3"/>
    <meta:user-defined meta:name="Informacja 4"/>
  </office:meta>
</office:document-meta>
</file>